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2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2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2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2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2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text-indent="0.4916in"/>
    </style:style>
    <style:style style:name="T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text-indent="0.4916in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margin-bottom="0in" fo:text-indent="0.4916in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color="#FF0000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color="#4472C4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color="#4472C4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color="#4472C4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T44" style:parent-style-name="Predvolenépísmoodseku" style:family="text">
      <style:text-properties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color="#4472C4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color="#4472C4"/>
    </style:style>
    <style:style style:name="T4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color="#4472C4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color="#4472C4"/>
    </style:style>
    <style:style style:name="P55" style:parent-style-name="Normálny" style:family="paragraph">
      <style:paragraph-properties fo:margin-bottom="0in"/>
    </style:style>
    <style:style style:name="T56" style:parent-style-name="Predvolenépísmoodseku" style:family="text">
      <style:text-properties fo:font-weight="bold" style:font-weight-asian="bold" fo:background-color="#00FFFF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Normálny" style:family="paragraph">
      <style:paragraph-properties fo:margin-bottom="0in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Normálny" style:family="paragraph">
      <style:paragraph-properties fo:margin-bottom="0in"/>
    </style:style>
    <style:style style:name="T65" style:parent-style-name="Predvolenépísmoodseku" style:family="text">
      <style:text-properties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.0027in" fo:line-height="110%"/>
    </style:style>
    <style:style style:name="P70" style:parent-style-name="Normálny" style:family="paragraph">
      <style:paragraph-properties fo:margin-bottom="0.0027in" fo:line-height="110%"/>
    </style:style>
    <style:style style:name="T71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-complex="Calibri"/>
    </style:style>
    <style:style style:name="T75" style:parent-style-name="Predvolenépísmoodseku" style:family="text">
      <style:text-properties style:font-name-complex="Calibri"/>
    </style:style>
    <style:style style:name="P76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T77" style:parent-style-name="Predvolenépísmoodseku" style:family="text">
      <style:text-properties fo:font-size="12pt" style:font-size-asian="12pt"/>
    </style:style>
    <style:style style:name="P78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T79" style:parent-style-name="Predvolenépísmoodseku" style:family="text">
      <style:text-properties fo:font-size="12pt" style:font-size-asian="12pt"/>
    </style:style>
    <style:style style:name="P80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T81" style:parent-style-name="Predvolenépísmoodseku" style:family="text">
      <style:text-properties fo:font-size="12pt" style:font-size-asian="12pt"/>
    </style:style>
    <style:style style:name="P82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T83" style:parent-style-name="Predvolenépísmoodseku" style:family="text">
      <style:text-properties fo:font-size="12pt" style:font-size-asian="12pt"/>
    </style:style>
    <style:style style:name="P84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T85" style:parent-style-name="Predvolenépísmoodseku" style:family="text">
      <style:text-properties fo:font-size="12pt" style:font-size-asian="12pt"/>
    </style:style>
    <style:style style:name="P86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P87" style:parent-style-name="Normálny" style:list-style-name="LFO1" style:family="paragraph">
      <style:paragraph-properties fo:text-align="justify" style:vertical-align="auto" fo:margin-bottom="0.0034in" fo:text-indent="-0.25in"/>
      <style:text-properties fo:hyphenate="true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family="paragraph">
      <style:paragraph-properties fo:text-align="center" fo:margin-bottom="0in" fo:line-height="100%" fo:margin-left="0.3104in" fo:margin-right="0.0097in">
        <style:tab-stops/>
      </style:paragraph-properties>
      <style:text-properties fo:font-weight="bold" style:font-weight-asian="bold"/>
    </style:style>
    <style:style style:name="P90" style:parent-style-name="Normálny" style:family="paragraph">
      <style:paragraph-properties fo:margin-bottom="0.0965in" fo:line-height="110%" fo:margin-left="-0.0027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91" style:parent-style-name="Normálny" style:family="paragraph">
      <style:paragraph-properties fo:margin-bottom="0.0965in" fo:line-height="110%" fo:margin-left="-0.0027in">
        <style:tab-stops/>
      </style:paragraph-properties>
      <style:text-properties style:font-name-complex="Calibri"/>
    </style:style>
    <style:style style:name="P92" style:parent-style-name="Normálny" style:family="paragraph">
      <style:paragraph-properties fo:text-align="justify" style:vertical-align="auto" fo:margin-bottom="0.0034in"/>
      <style:text-properties fo:hyphenate="true"/>
    </style:style>
    <style:style style:name="T9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álny" style:list-style-name="LFO2" style:family="paragraph">
      <style:paragraph-properties fo:text-align="justify" style:vertical-align="auto" fo:margin-bottom="0.0034in" fo:text-indent="-0.1513in"/>
      <style:text-properties fo:hyphenate="true"/>
    </style:style>
    <style:style style:name="P99" style:parent-style-name="Normálny" style:list-style-name="LFO2" style:family="paragraph">
      <style:paragraph-properties fo:text-align="justify" style:vertical-align="auto" fo:margin-bottom="0.0034in" fo:text-indent="-0.1513in"/>
      <style:text-properties fo:hyphenate="true"/>
    </style:style>
    <style:style style:name="P100" style:parent-style-name="Normálny" style:list-style-name="LFO2" style:family="paragraph">
      <style:paragraph-properties fo:text-align="justify" style:vertical-align="auto" fo:margin-bottom="0.0034in" fo:text-indent="-0.1513in"/>
      <style:text-properties fo:hyphenate="true"/>
    </style:style>
    <style:style style:name="P101" style:parent-style-name="Normálny" style:list-style-name="LFO2" style:family="paragraph">
      <style:paragraph-properties fo:text-align="justify" style:vertical-align="auto" fo:margin-bottom="0.0034in" fo:text-indent="-0.1513in"/>
      <style:text-properties fo:hyphenate="true"/>
    </style:style>
    <style:style style:name="P102" style:parent-style-name="Normálny" style:list-style-name="LFO2" style:family="paragraph">
      <style:paragraph-properties fo:text-align="justify" style:vertical-align="auto" fo:margin-bottom="0.0034in" fo:text-indent="-0.1513in"/>
      <style:text-properties fo:hyphenate="true"/>
    </style:style>
    <style:style style:name="P103" style:parent-style-name="Normálny" style:list-style-name="LFO2" style:family="paragraph">
      <style:paragraph-properties fo:text-align="justify" style:vertical-align="auto" fo:margin-bottom="0.0034in" fo:text-indent="-0.1513in"/>
      <style:text-properties fo:hyphenate="true"/>
    </style:style>
    <style:style style:name="P104" style:parent-style-name="Normálny" style:family="paragraph">
      <style:paragraph-properties fo:margin-bottom="0.0965in" fo:line-height="110%" fo:margin-left="-0.0027in">
        <style:tab-stops/>
      </style:paragraph-properties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 fo:text-indent="0.4916in"/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fo:font-weight="bold" style:font-weight-asian="bold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Hypertextovéprepojenie" style:family="text">
      <style:text-properties style:font-name-complex="Calibri"/>
    </style:style>
  </office:automatic-styles>
  <office:body>
    <office:text text:use-soft-page-breaks="true">
      <text:p text:style-name="P1">Dobrý deň, touto cestou pripomíname športovým klubom možnosť<text:s/>refundácie nákladov na športovú činnosť klubu: „<text:span text:style-name="T2">Finančný príspevok pre športové kluby za kalendárny rok 2023“ (pre<text:s/></text:span><text:span text:style-name="T3">registrovaných pretekárov do 23 rokov)</text:span>.<text:s/></text:p>
      <text:p text:style-name="P4"/>
      <text:p text:style-name="Normálny"><text:span text:style-name="T5">Prijímateľ finančného príspevku 15% ZOŠ <text:s/>(v súlade so zák. č. 440/2015 Z. z. o športe v platnom znení) z finančného príspevku uznanému športu, kde <text:s/>poskytovateľom <text:s/>je <text:s/>MŠVVaŠ SR, zažiadaním o pridelenie tohto finan</text:span><text:span text:style-name="T6">čného príspevku zároveň čestne prehlasuje, že je oprávneným prijímateľom tohto príspevku, že všetky ním uvedené skutočnosti sú pravdivé a v prípade porušenia oprávnenosti použitia finančného príspevku, alebo zistenia o poskytnutí nepravdivých informácií, t</text:span><text:span text:style-name="T7">ento príspevok bezodkladne vráti na účet Slovenského zväzu Judo.</text:span></text:p>
      <text:p text:style-name="P8"/>
      <text:p text:style-name="P9">- Termín zažiadania o príspevok spolu s predložením potrebných dokladov prosíme dodržať a to najneskôr do<text:s/><text:span text:style-name="T10">08</text:span><text:span text:style-name="T11">.12.2023</text:span><text:span text:style-name="T12">.</text:span><text:s/>Žiadosti predložené po tomto termíne nebudú akceptované.</text:p>
      <text:p text:style-name="P13">- Neoddeliteľnou súčasťou vyúčtovania je preukázanie vedenia<text:s/><text:span text:style-name="T14">klubového bankového účtu</text:span><text:span text:style-name="T15"><text:s/></text:span>(stačí aj kópia hlavičky z mesačného bankového výpisu, kde je uvedené číslo účtu - IBAN a názov majiteľa / vlastníka účtu – t.j. klubu. Finančný príspevok nemôže byť vyplatený na akékoľvek iné, ako klubové číslo účtu !!!!!<text:s/></text:p>
      <text:p text:style-name="P16"/>
      <text:p text:style-name="P17">- Žiadať o tento príspevok môžete presne tak, ako aj v minulosti, dvoma spôsobmi a to:<text:s/></text:p>
      <text:p text:style-name="P18"><text:span text:style-name="T19">1. Refakturáciou - športový <text:s/>klub vystaví faktúru Slovenskému zväzu Judo</text:span><text:span text:style-name="T20"><text:s/>- presne na sumu</text:span><text:s/>pridelenú danému športovému klubu<text:s/><text:span text:style-name="T21">s te</text:span><text:span text:style-name="T22">xtom</text:span><text:s/>(Fakturujeme Vám „Príspevok na činnosť športového klubu v roku 2023“, podľa zákona o športe č. 440/2015 na aktívnych športovcov do 23 rokov).<text:s/><text:span text:style-name="T23">Faktúru prosím<text:s/></text:span><text:span text:style-name="T24">podpísať</text:span><text:span text:style-name="T25"><text:s/>a </text:span><text:span text:style-name="T26">opečiatkovať</text:span>. Tabuľka s presnou výškou príspevku, je dostupná na web stránke<text:s/><text:span text:style-name="T27">www.ju</text:span><text:span text:style-name="T28">do.sk</text:span><text:span text:style-name="T29"><text:s text:c="2"/></text:span>a zároveň tvorí prílohu č.2 tohto mailu.</text:p>
      <text:p text:style-name="P30"><text:span text:style-name="T31">Športový klub priloží k faktúre vyúčtovacie doklady a to:</text:span></text:p>
      <text:p text:style-name="P32"><text:span text:style-name="T33">a)</text:span><text:s/><text:span text:style-name="T34">kópie faktúr, pokladničných bločkov</text:span><text:s/>atď. - s použitím na zabezpečenie športovej činnosti klubu, <text:s/>v hodnote prideleného <text:s/>príspevku – (doklady môžu byť aj vo vyššej sume, preplatí sa iba výška príspevku), zároveň je potrebné priložiť prezenčné listiny, správy zo športových akcií, poprípade propozície k jednotlivým akciám.<text:s/></text:p>
      <text:p text:style-name="P35"><text:span text:style-name="T36">b) potvrdenie o úhrade ku každému predloženému výdavku -<text:s/></text:span>potvrdenie o úhrade napr. (potvrdenie z internetbankingu, výpis z banky, <text:s/>alebo pokladničný výdavkový doklad o vydaní danej hotovosti).</text:p>
      <text:p text:style-name="P37"><text:span text:style-name="T38">Faktúru – originál, spolu s kópiami vyúčtovacich dokladov je potrebné poslať poštou na adresu:</text:span><text:span text:style-name="T39"><text:s/></text:span><text:span text:style-name="T40">Slovenský zväz Judo, Junácka 6, 832 80 Bratislav</text:span><text:span text:style-name="T41">a</text:span>.</text:p>
      <text:p text:style-name="P42"/>
      <text:p text:style-name="P43"><text:span text:style-name="T44">2. Refundácia - športový klub vyplní formulár<text:s/></text:span><text:span text:style-name="T45"><text:s/>„ Refundácia pre kluby 2023“ (príloha č.3 tohto mailu)<text:s/></text:span>s informáciami o použití finančných prostriedkov a presnú sumu pridelenú danému športovému klubu<text:span text:style-name="T46"><text:s/></text:span>(formulár je dostupný na web stránke<text:s/><text:span text:style-name="T47">www.judo.sk</text:span><text:span text:style-name="T48"><text:s text:c="2"/></text:span>a zároveň tvorí prílohu č.3 tohto mailu).<text:s/><text:span text:style-name="T49">Formulár/tlačivo prosím<text:s/></text:span><text:span text:style-name="T50">podpísať</text:span><text:span text:style-name="T51"><text:s/>a </text:span><text:span text:style-name="T52">opečiatkovať</text:span>. (tabuľka s presnou výškou príspevku, je dostupná na web stránke<text:s/><text:span text:style-name="T53">www.judo.sk</text:span><text:span text:style-name="T54"><text:s text:c="2"/></text:span>a zároveň tvorí prílohu č.2 tohto mailu).<text:s/></text:p>
      <text:p text:style-name="P55"><text:span text:style-name="T56">Š</text:span><text:span text:style-name="T57">portový klub priloží k formuláru/tlačivu vyú</text:span><text:span text:style-name="T58">čtovacie doklady a to:</text:span></text:p>
      <text:p text:style-name="P59"><text:span text:style-name="T60">a)</text:span><text:s/><text:span text:style-name="T61">kópie faktúr, pokladničných bločkov</text:span><text:s/>atď. - s použitím na zabezpečenie športovej činnosti klubu, <text:s/>v hodnote prideleného <text:s/>príspevku – (doklady môžu byť aj vo vyššej sume, preplatí sa iba výška príspevku), zároveň je potrebné priložiť prezenčné listiny, správy zo športových akcií, poprípade propozície k jednotlivým akciám.<text:s/></text:p>
      <text:p text:style-name="P62"><text:span text:style-name="T63">b) potvrdenie o úhrade ku každému predloženému výdavku -<text:s/></text:span>potvrdenie o úhrade napr. (potvrdenie z internetbankingu, výpis z banky, <text:s/>alebo pokladničný výdavkový doklad o vydaní danej hotovosti).</text:p>
      <text:p text:style-name="P64"><text:span text:style-name="T65">Formulár – originál, spolu s kópiami vyúčtovacich dokladov je potrebné poslať poštou na adresu:</text:span><text:span text:style-name="T66"><text:s/>Slovenský zväz Judo, Junácka 6, 832 80 Bratislava</text:span>.</text:p>
      <text:p text:style-name="P67"/>
      <text:p text:style-name="P68"/>
      <text:p text:style-name="P69"/>
      <text:soft-page-break/>
      <text:p text:style-name="P70"><text:span text:style-name="T71">Za<text:s/></text:span><text:span text:style-name="T72">oprávnené</text:span><text:span text:style-name="T73"><text:s/>výdavky sa <text:s/>považujú</text:span><text:span text:style-name="T74"><text:s/>: výdavky klubu, ktoré klubu vznikli z<text:s/></text:span><text:span text:style-name="T75">dôvodu:<text:s/></text:span></text:p>
      <text:list text:style-name="LFO1" text:continue-numbering="true">
        <text:list-item>
          <text:p text:style-name="P76">stravného podľa ekonomickej smernice SZJ o cestovných náhradách (prílohou vyúčtovania musí byť zoznam účastníkov),<text:span text:style-name="T77"><text:s/></text:span></text:p>
        </text:list-item>
        <text:list-item>
          <text:p text:style-name="P78">ubytovania počas výcvikového tábora a súťaže (prílohou musí byť menný zoznam účastníkov),<text:span text:style-name="T79"><text:s/></text:span></text:p>
        </text:list-item>
        <text:list-item>
          <text:p text:style-name="P80">dopravy na podujatia (súťaže a výcvikové<text:s/>tábory),<text:span text:style-name="T81"><text:s/></text:span></text:p>
        </text:list-item>
        <text:list-item>
          <text:p text:style-name="P82">prenájmu plavárne, telocvične, alebo iného športového priestoru na tréningový proces,<text:span text:style-name="T83"><text:s/></text:span></text:p>
        </text:list-item>
        <text:list-item>
          <text:p text:style-name="P84">nákupu športového judo materiálu, napr. kimono, opasok, tejpy a pod.,<text:span text:style-name="T85"><text:s/></text:span></text:p>
        </text:list-item>
        <text:list-item>
          <text:p text:style-name="P86">odmien a miezd rozhodcov, inštruktorov, zdravotnej služby, hlavného usporiadateľa,<text:s/></text:p>
        </text:list-item>
        <text:list-item>
          <text:p text:style-name="P87">zabezpečenia lekárskych vyšetrení a testov na „COVID-19“ pre športovcov a členov realizačného tímu s príslušnosťou k družstvám klubu vo vekových kategóriách prípravka, mladší žiaci, starší žiaci, kadet, dorast a junior.<text:s/><text:span text:style-name="T88"><text:s/></text:span></text:p>
        </text:list-item>
      </text:list>
      <text:p text:style-name="P89"/>
      <text:p text:style-name="P90">!!! Klub sa zaväzuje použiť Finančný<text:s/>príspevok, efektívne, hospodárne a účelne na zabezpečenie oprávnených výdavkov klubu.<text:s/></text:p>
      <text:p text:style-name="P91"/>
      <text:p text:style-name="P92"><text:span text:style-name="T93">Finančný príspevok<text:s/></text:span><text:span text:style-name="T94">nie je<text:s/></text:span><text:span text:style-name="T95">možné použiť na:<text:s/></text:span><text:span text:style-name="T96"><text:s/></text:span><text:span text:style-name="T97"><text:s/></text:span></text:p>
      <text:list text:style-name="LFO2" text:continue-numbering="true">
        <text:list-item>
          <text:p text:style-name="P98">úhradu dane z pridanej hodnoty prijímateľa alebo inej právnickej osoby alebo fyzickej osoby, ak táto osoba je zároveň<text:s/>„Priamy realizátor“, ktorý je platiteľom dane z pridanej hodnoty a má nárok na jej odpočítanie z vlastnej daňovej povinnosti, <text:s/></text:p>
        </text:list-item>
        <text:list-item>
          <text:p text:style-name="P99">splácanie úverov, pôžičiek, úrokov a súvisiacich poplatkov z prijatých úverov a pôžičiek, <text:s/></text:p>
        </text:list-item>
        <text:list-item>
          <text:p text:style-name="P100">refundáciu výdavkov uhradených v predchádzajúcich rokoch, <text:s/></text:p>
        </text:list-item>
        <text:list-item>
          <text:p text:style-name="P101">refundáciu výdavkov, ktoré už klubu boli uhradené z iných finančných prostriedkov SZJ resp. verejných prostriedkov,<text:s/></text:p>
        </text:list-item>
        <text:list-item>
          <text:p text:style-name="P102">poskytnutie daru,<text:s/></text:p>
        </text:list-item>
        <text:list-item>
          <text:p text:style-name="P103">neoprávnené náklady, za ktoré sa považujú výdavky na <text:s/>fa) propagačné materiály, f b) propagačné,<text:s/>mediálne, produkčné, projektové a poradenské služby, ffc) reklamnú, podnikateľskú alebo obdobnú činnosť, <text:s/>fd) propagáciu Prijímateľa a iných fyzických a právnických osôb, fe) úhradu nákladov Priameho realizátora, hradené Prijímateľovi, <text:s/>ff) úhradu kapitálových výdavkov z bežných transferov fg) úhradu tovarov a služieb, ktoré nie sú preukázateľne viazané na účel oprávnených výdavkov.</text:p>
        </text:list-item>
      </text:list>
      <text:p text:style-name="P104"/>
      <text:p text:style-name="P105"/>
      <text:p text:style-name="P106"/>
      <text:p text:style-name="P107"><text:span text:style-name="T108">Až po obdržaní dokumentov (poštou, osobne) a ich následnej kontrole a spracovaní, môže SZJ pristúpiť k vyplateniu príspevk</text:span><text:span text:style-name="T109">u na<text:s/></text:span><text:span text:style-name="T110">klubový bankový účet</text:span><text:span text:style-name="T111">.</text:span></text:p>
      <text:p text:style-name="Odsekzoznamu"/>
      <text:p text:style-name="Normálny">V prípade akýchkoľvek otázok ma prosím neváhajte kontaktovať <text:s/><text:span text:style-name="T112">tel: 0910 729 433</text:span>, alebo mailom:<text:s/><text:a xlink:href="mailto:novicky@judo.sk" office:target-frame-name="_top" xlink:show="replace"><text:span text:style-name="Hypertextovéprepojenie">novicky</text:span><text:span text:style-name="T113">@</text:span><text:span text:style-name="Hypertextovéprepojenie">judo.sk</text:span></text:a>.<text:s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2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2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2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2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2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</meta:initial-creator>
    <dc:creator>Maxim Krejčí</dc:creator>
    <meta:creation-date>2020-11-05T08:08:00Z</meta:creation-date>
    <dc:date>2023-11-14T09:39:00Z</dc:date>
    <meta:template xlink:href="Normal" xlink:type="simple"/>
    <meta:editing-cycles>27</meta:editing-cycles>
    <meta:editing-duration>PT18960S</meta:editing-duration>
    <meta:document-statistic meta:page-count="2" meta:paragraph-count="11" meta:word-count="892" meta:character-count="5971" meta:row-count="42" meta:non-whitespace-character-count="5090"/>
  </office:meta>
</office:document-meta>
</file>